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officeooo:paragraph-rsid="0007a7a1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vres sélectionnés pour le Prix Follain 2018</text:p>
      <text:p text:style-name="P3"/>
      <text:p text:style-name="Standard"><text:span text:style-name="Police_20_par_20_défaut"><text:span text:style-name="T1">Les Clandestins du jour</text:span></text:span><text:span text:style-name="Police_20_par_20_défaut"><text:span text:style-name="T2">/</text:span></text:span></text:p>
      <text:p text:style-name="P1"><text:s/>Pierre Le Coz, <text:s/>Ed. Le Soupirail</text:p>
      <text:p text:style-name="P1"/>
      <text:p text:style-name="Standard"><text:span text:style-name="Police_20_par_20_défaut"><text:span text:style-name="T1">La Folie d’Alekseyev</text:span></text:span><text:span text:style-name="Police_20_par_20_défaut"><text:span text:style-name="T2">/</text:span></text:span></text:p>
      <text:p text:style-name="P1">Jean-Baptiste Cabaud, Ed. Dernier Télégramme</text:p>
      <text:p text:style-name="P1"/>
      <text:p text:style-name="P4"><text:span text:style-name="Police_20_par_20_défaut"><text:span text:style-name="T1">D’un cœur léger</text:span></text:span><text:span text:style-name="Police_20_par_20_défaut"><text:span text:style-name="T2"> : Carnet retrouvé du Dormeur du val/ </text:span></text:span></text:p>
      <text:p text:style-name="P4"><text:span text:style-name="Police_20_par_20_défaut"><text:span text:style-name="T2">Loïc Demey Le Cheyne éditeur</text:span></text:span></text:p>
      <text:p text:style-name="P1"/>
      <text:p text:style-name="Standard"><text:span text:style-name="Police_20_par_20_défaut"><text:span text:style-name="T1">Sans Abuelo Petite</text:span></text:span><text:span text:style-name="Police_20_par_20_défaut"><text:span text:style-name="T2">/ </text:span></text:span></text:p>
      <text:p text:style-name="P1">Cécile Guivarch, <text:s/>Ed. Les Carnets du Dessert de Lune</text:p>
      <text:p text:style-name="P1"/>
      <text:p text:style-name="Standard"><text:span text:style-name="Police_20_par_20_défaut"><text:span text:style-name="T1">Passages du vent</text:span></text:span><text:span text:style-name="Police_20_par_20_défaut"><text:span text:style-name="T2">/ </text:span></text:span></text:p>
      <text:p text:style-name="P1">Christophe Mahy, Ed Noires Terres</text:p>
      <text:p text:style-name="P1"/>
      <text:p text:style-name="Standard"><text:span text:style-name="Police_20_par_20_défaut"><text:span text:style-name="T1">L’Enfant du monde</text:span></text:span><text:span text:style-name="Police_20_par_20_défaut"><text:span text:style-name="T2">/ </text:span></text:span></text:p>
      <text:p text:style-name="P1">Gilles Cervera, <text:s/>Ed. Boquim</text:p>
      <text:p text:style-name="P1"/>
      <text:p text:style-name="Standard"><text:span text:style-name="Police_20_par_20_défaut"><text:span text:style-name="T1">Le Présent des bêtes</text:span></text:span><text:span text:style-name="Police_20_par_20_défaut"><text:span text:style-name="T2">/ </text:span></text:span></text:p>
      <text:p text:style-name="P1">Albertine Benedetto, Ed. Al Manar</text:p>
      <text:p text:style-name="P1"/>
      <text:p text:style-name="Standard"><text:span text:style-name="Police_20_par_20_défaut"><text:span text:style-name="T1">Il y a des choses que non</text:span></text:span><text:span text:style-name="Police_20_par_20_défaut"><text:span text:style-name="T2">/ </text:span></text:span></text:p>
      <text:p text:style-name="P1">Claude Ber, <text:s/>Ed. Bruno Doucey</text:p>
      <text:p text:style-name="P1"/>
      <text:p text:style-name="Standard"><text:span text:style-name="Police_20_par_20_défaut"><text:span text:style-name="T1">La Magie dans les villes</text:span></text:span><text:span text:style-name="Police_20_par_20_défaut"><text:span text:style-name="T2">/</text:span></text:span></text:p>
      <text:p text:style-name="P1">Frédéric Fiolof, <text:s/>Quidam éditeur</text:p>
      <text:p text:style-name="P1"/>
      <text:p text:style-name="Standard"><text:span text:style-name="Police_20_par_20_défaut"><text:span text:style-name="T1">La Route ordinaire</text:span></text:span><text:span text:style-name="Police_20_par_20_défaut"><text:span text:style-name="T2">/ </text:span></text:span></text:p>
      <text:p text:style-name="P1">Lionel Seppoloni, <text:s/>Ed. Livres du Monde</text:p>
      <text:p text:style-name="P1"/>
      <text:p text:style-name="Standard"><text:span text:style-name="Police_20_par_20_défaut"><text:span text:style-name="T1">Les Chemins contraires</text:span></text:span><text:span text:style-name="Police_20_par_20_défaut"><text:span text:style-name="T2">/ </text:span></text:span></text:p>
      <text:p text:style-name="Standard"><text:span text:style-name="Police_20_par_20_défaut"><text:span text:style-name="T2">Mariette Navarro, <text:s/>Le Cheyne éditeur</text:span></text:span></text:p>
      <text:p text:style-name="Standard"><text:span text:style-name="Police_20_par_20_défaut"><text:span text:style-name="T4"/></text:span></text:p>
      <text:p text:style-name="P5"><text:span text:style-name="Strong_20_Emphasis"><text:span text:style-name="T3">Lame de fond</text:span></text:span><text:span text:style-name="T3">/</text:span></text:p>
      <text:p text:style-name="P5"><text:span text:style-name="T3">Marlène Tissot, Ed. La Boucherie Littér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3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agenel Anne-Violaine</meta:initial-creator>
    <meta:creation-date>2018-05-16T08:51:00Z</meta:creation-date>
    <dc:date>2018-05-20T22:36:09.687000000</dc:date>
    <meta:print-date>2018-05-16T09:17:00Z</meta:print-date>
    <meta:editing-cycles>2</meta:editing-cycles>
    <meta:editing-duration>PT18M41S</meta:editing-duration>
    <meta:document-statistic meta:table-count="0" meta:image-count="0" meta:object-count="0" meta:page-count="1" meta:paragraph-count="25" meta:word-count="123" meta:character-count="759" meta:non-whitespace-character-count="645"/>
    <meta:template xlink:type="simple" xlink:actuate="onRequest" xlink:title="" xlink:href="../../../AppData/Local/Temp/Livres%20sélectionnés%20par%20le%20jury%20de%20présélection.odt/Normal"/>
  </office:meta>
</office:document-meta>
</file>