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494cm" loext:contextual-spacing="false" fo:text-align="center" style:justify-single-word="false"/>
      <style:text-properties fo:font-size="6pt" style:font-size-asian="5.25pt" style:font-size-complex="6pt"/>
    </style:style>
    <style:style style:name="P2" style:family="paragraph" style:parent-style-name="Standard" style:master-page-name="Standard">
      <style:paragraph-properties fo:margin-top="0cm" fo:margin-bottom="0.494cm" loext:contextual-spacing="false" fo:text-align="center" style:justify-single-word="false" style:page-number="auto"/>
      <style:text-properties fo:font-size="12.5pt" style:font-size-asian="12.5pt" style:font-size-complex="12.5pt"/>
    </style:style>
    <style:style style:name="P3" style:family="paragraph" style:parent-style-name="Standard">
      <style:paragraph-properties fo:margin-top="0cm" fo:margin-bottom="0.212cm" loext:contextual-spacing="false"/>
      <style:text-properties fo:font-size="12.5pt" style:font-size-asian="12.5pt" style:font-size-complex="12.5pt"/>
    </style:style>
    <style:style style:name="P4" style:family="paragraph" style:parent-style-name="Standard">
      <style:paragraph-properties fo:margin-top="0cm" fo:margin-bottom="0.212cm" loext:contextual-spacing="false" fo:text-align="end" style:justify-single-word="false"/>
      <style:text-properties fo:font-size="12.5pt" officeooo:rsid="001461ff" officeooo:paragraph-rsid="001461ff" style:font-size-asian="12.5pt" style:font-size-complex="12.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 <text:s/>(moi) ou je suis en visite dans une maison de retraite</text:p>
      <text:p text:style-name="P1"/>
      <text:p text:style-name="P3">Je suis jeune, ou <text:s/>vieille ?</text:p>
      <text:p text:style-name="P3">Je ne me suis jamais imaginée, <text:s/>qu’un jour viendrait où mes souvenirs d’enfance, de jeunesse, de femmes s’estomperaient au fil des jours.</text:p>
      <text:p text:style-name="P3">Je ne voulais pas voir l’avenir, je crois, il y en a-t-il un ? </text:p>
      <text:p text:style-name="P3">Des projets, ma vie <text:s/>est passée, je vis au présent :</text:p>
      <text:p text:style-name="P3">L’enfance s’est envolée,</text:p>
      <text:p text:style-name="P3">La jeunesse a disparue, </text:p>
      <text:p text:style-name="P3">La femme <text:s/>se fait vieille.</text:p>
      <text:p text:style-name="P3">Des rides au front, <text:s/>et au coin des lèvres se dessinent,</text:p>
      <text:p text:style-name="P3">Des douleurs se réveillent, et voilà, je me sens vieille.</text:p>
      <text:p text:style-name="P3">Les pensées, les images se bousculent et foisonnent, que vais-je devenir ?</text:p>
      <text:p text:style-name="P3"><text:s/>Mes absents me manquent, alors je compense.</text:p>
      <text:p text:style-name="P3">Je vais à la rencontre de personne seule, <text:s/>depuis peu j’ai été sollicitée pour lire dans les EHPAD.</text:p>
      <text:p text:style-name="P3">J’appréhendai de me retrouver face à face avec la vieillesse, peur de revoir mes parents, assis, là, les yeux dans le vague, les mains sur les genoux, plus la force de lire ni de marcher, ils n’attendaient plus rien ! A quoi pensaient-ils ? Qu’attendaient-ils ?</text:p>
      <text:p text:style-name="P3">Pour les visites en maison de retraite, J’ai hésité, puis j’ai accepté.</text:p>
      <text:p text:style-name="P3">La première fois, j’avais le tract, je suis rentrée dans la salle, où déjà, ils étaient là, assis dans leur fauteuil, <text:s/>souriants, ce n’étaient plus des petits vieux et des petites vieilles qui étaient devant moi, mais des hommes et des femmes, j’étais attendue.</text:p>
      <text:p text:style-name="P3">Leur sourire illuminait leur visage, ils étaient comme des enfants dans la cour de récréation.</text:p>
      <text:p text:style-name="P3">Certains ont ri, <text:s/>les traits de leur visage, n’étaient plus des rides, mais de simples plis au bord des yeux. </text:p>
      <text:p text:style-name="P3">D’autres ont dormi peut-être, <text:s/>mais <text:s/>une petite lumière de leurs <text:s/>paupières à moitié fermées s’éclairait, leur horizon <text:s/>s’ouvrait à la musique des mots.</text:p>
      <text:p text:style-name="P3">A l’écoute d’une <text:s/>lecture, un bref instant, il devait se remémorer <text:s/>le passé, revoir une scène joyeuse, un souvenir du fond de leur mémoire, ils étaient heureux et <text:s/>fiers.</text:p>
      <text:p text:style-name="P3">La lecture terminée, je me suis retrouvée seule avec ma solitude, serait-cela mes vieux jours, assise dans un fauteuil entourée <text:s/>d’autres vieux ?</text:p>
      <text:p text:style-name="P3"><text:s/>Je ne sais pas mais aujourd’hui, <text:s/>je suis bien, je lis, j’écoute ma musique, mon chat sur les genoux, je le câline et ses ronrons me réconfortent. La maison de retraite n’est pas pour encore pour demain.</text:p>
      <text:p text:style-name="P4">Mar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99cm" fo:margin-right="1.7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14</meta:editing-cycles>
    <meta:creation-date>2019-11-18T10:06:00</meta:creation-date>
    <dc:date>2019-12-29T18:54:14.839000000</dc:date>
    <meta:editing-duration>PT1H28M43S</meta:editing-duration>
    <meta:generator>LibreOffice/5.3.3.2$Windows_x86 LibreOffice_project/3d9a8b4b4e538a85e0782bd6c2d430bafe583448</meta:generator>
    <meta:document-statistic meta:table-count="0" meta:image-count="0" meta:object-count="0" meta:page-count="1" meta:paragraph-count="23" meta:word-count="385" meta:character-count="2218" meta:non-whitespace-character-count="18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